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Normalny">….........................................<text:tab/><text:tab/><text:tab/><text:tab/>Andrychów, dnia …...............................</text:p>
      <text:p text:style-name="Normalny"/>
      <text:p text:style-name="Normalny">…........................................</text:p>
      <text:p text:style-name="Normalny">(imię i nazwisko zawodnika)</text:p>
      <text:p text:style-name="Normalny"/>
      <text:p text:style-name="Normalny"/>
      <text:p text:style-name="Normalny"/>
      <text:p text:style-name="Normalny"/>
      <text:p text:style-name="P2"/>
      <text:p text:style-name="P3"><text:span text:style-name="T4">Oświadczenie o miejscu zamieszkania</text:span></text:p>
      <text:p text:style-name="Normalny"/>
      <text:p text:style-name="Normalny"/>
      <text:p text:style-name="Normalny">Oświadczam, że <text:s/>jestem/dziecko jest* mieszkańcem<text:s/><text:span text:style-name="T5">Gminy Andrychów</text:span><text:s/>i zamieszkuje pod adresem:</text:p>
      <text:p text:style-name="Normalny"/>
      <text:p text:style-name="Normalny">…...................................................................................................................................................</text:p>
      <text:p text:style-name="Normalny"/>
      <text:p text:style-name="Normalny">…...................................................................................................................................................</text:p>
      <text:p text:style-name="Normalny"/>
      <text:p text:style-name="Normalny"/>
      <text:p text:style-name="Normalny"/>
      <text:p text:style-name="Normalny"/>
      <text:p text:style-name="P6">Uprzedzony/a o odpowiedzialności karnej wynikającej z art. 233 § 1 Kodeksu Karnego – „Kto składając zeznanie mające służyć za dowód w postępowaniu sądowym lub w innym postępowaniu prowadzonym na podstawie ustawy zeznaje nieprawdę lub zataja prawdę podlega karze pozbawienia wolności od 6 miesięcy do lat 8”, potwierdzam, że powyższe dane są prawdziwe.</text:p>
      <text:p text:style-name="P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8"><text:tab/><text:tab/><text:tab/><text:tab/><text:tab/>….........................................................................</text:p>
      <text:p text:style-name="Normalny"><text:tab/><text:tab/><text:tab/><text:tab/><text:tab/><text:tab/><text:s text:c="12"/><text:span text:style-name="T9">(czytelny podpis zawodnika/ przedstawiciela ustawowego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13"/></text:span><text:span text:style-name="T18">w przypadku zawodnika niepełnoletniego)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ny">*<text:span text:style-name="T26">niepotrzebne skreślić</text:span></text:p>
      <text:p text:style-name="Standard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Rajda</meta:initial-creator>
    <dc:creator>Anna Rajda</dc:creator>
    <meta:creation-date>2021-01-08T12:22:00Z</meta:creation-date>
    <dc:date>2021-01-12T09:09:00Z</dc:date>
    <meta:print-date>2021-01-05T07:1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3" meta:character-count="1211" meta:row-count="8" meta:non-whitespace-character-count="1040"/>
  </office:meta>
</office:document-meta>
</file>