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Standard"/>
      <text:p text:style-name="Standard"/>
      <text:p text:style-name="Standard"/>
      <text:p text:style-name="Standard">….........................................<text:tab/><text:tab/><text:tab/><text:tab/><text:tab/>Andrychów, dnia …...............................</text:p>
      <text:p text:style-name="Standard"/>
      <text:p text:style-name="Standard">…........................................</text:p>
      <text:p text:style-name="Standard">(imię i nazwisko zawodnika)</text:p>
      <text:p text:style-name="Standard"/>
      <text:p text:style-name="Standard"/>
      <text:p text:style-name="Standard"/>
      <text:p text:style-name="Standard"/>
      <text:p text:style-name="P3"><text:span text:style-name="T4">Oświadczenie o miejscu zamieszkania</text:span></text:p>
      <text:p text:style-name="Standard"/>
      <text:p text:style-name="Standard"/>
      <text:p text:style-name="P5"/>
      <text:p text:style-name="P6">Oświadczam, że jestem/dziecko jest* mieszkańcem<text:s/><text:span text:style-name="T7">Gminy Andrychów</text:span><text:s/>i zamieszkuje pod adresem: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8">Uprzedzony/a o odpowiedzialności karnej wynikającej z art. 233 § 1 Kodeksu Karnego – „Kto składając zeznanie mające służyć za dowód w postępowaniu sądowym lub w innym postępowaniu prowadzonym na podstawie ustawy zeznaje nieprawdę lub zataja prawdę podlega karze pozbawienia wolności od 6 miesięcy do lat 8”, potwierdzam, że powyższe dane są prawdziwe.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.........................................................................</text:p>
      <text:p text:style-name="Standard"><text:tab/><text:tab/><text:tab/><text:tab/><text:tab/><text:tab/><text:tab/><text:span text:style-name="T10">(czytelny podpis zawodnika/ przedstawiciela ustawowego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w przypadku zawodnika niepełnoletniego)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>*<text:span text:style-name="T28">niepotrzebne skreślić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Mrajca</meta:initial-creator>
    <dc:creator>Agata Mrajca</dc:creator>
    <meta:creation-date>2019-10-09T10:00:00Z</meta:creation-date>
    <dc:date>2021-01-12T08:01:00Z</dc:date>
    <meta:print-date>2021-01-12T08:00:00Z</meta:print-date>
    <meta:template xlink:href="Normal" xlink:type="simple"/>
    <meta:editing-cycles>19</meta:editing-cycles>
    <meta:editing-duration>PT1380S</meta:editing-duration>
    <meta:document-statistic meta:page-count="1" meta:paragraph-count="2" meta:word-count="173" meta:character-count="1211" meta:row-count="8" meta:non-whitespace-character-count="1040"/>
  </office:meta>
</office:document-meta>
</file>