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left="-0.4923in">
        <style:tab-stops/>
      </style:paragraph-properties>
    </style:style>
    <style:style style:name="P2" style:parent-style-name="Nagłówek1" style:family="paragraph">
      <style:paragraph-properties fo:margin-left="-0.4923in">
        <style:tab-stops/>
      </style:paragraph-properties>
    </style:style>
    <style:style style:name="P3" style:parent-style-name="Nagłówek1" style:family="paragraph">
      <style:paragraph-properties fo:margin-left="-0.4923in">
        <style:tab-stops/>
      </style:paragraph-properties>
    </style:style>
    <style:style style:name="P4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6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7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8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9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0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1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2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4" style:parent-style-name="Normalny" style:family="paragraph">
      <style:paragraph-properties fo:text-align="end"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5" style:parent-style-name="Normalny" style:family="paragraph">
      <style:paragraph-properties fo:line-height="150%" fo:margin-left="-0.5909in" fo:margin-right="-0.5909in">
        <style:tab-stops/>
      </style:paragraph-properties>
    </style:style>
    <style:style style:name="T16" style:parent-style-name="Domyślnaczcionkaakapitu" style:family="text">
      <style:text-properties style:font-name-complex="Calibri" fo:font-size="13pt" style:font-size-asian="13pt" style:font-size-complex="13pt"/>
    </style:style>
    <style:style style:name="T17" style:parent-style-name="Domyślnaczcionkaakapitu" style:family="text">
      <style:text-properties style:font-name-complex="Calibri" fo:font-size="13pt" style:font-size-asian="13pt" style:font-size-complex="13pt"/>
    </style:style>
  </office:automatic-styles>
  <office:body>
    <office:text text:use-soft-page-breaks="true">
      <text:h text:style-name="P1" text:outline-level="1">Załącznik nr 2 do Regulaminu przyznawania stypendiów<text:s/></text:h>
      <text:h text:style-name="P2" text:outline-level="1">Gminy Andrychów dla osób zajmujących się<text:s/></text:h>
      <text:h text:style-name="P3" text:outline-level="1">twórczością artystyczną i upowszechnianiem kultury</text:h>
      <text:h text:style-name="Nagłówek2" text:outline-level="2"/>
      <text:h text:style-name="Nagłówek2" text:outline-level="2">Oświadczenie o miejscu zamieszkania</text:h>
      <text:p text:style-name="P4"/>
      <text:p text:style-name="P5">Ja, niżej podpisana(y) ..................................................................., PESEL .............................................</text:p>
      <text:p text:style-name="P6">oświadczam, że mieszkam na terenie Gminy Andrychów pod adresem:</text:p>
      <text:p text:style-name="P7">…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</text:p>
      <text:p text:style-name="P9"/>
      <text:p text:style-name="P10">Zgodnie z art. 25 Kodeksu cywilnego miejscem zamieszkania osoby fizycznej jest miejscowość, w której osoba ta przebywa z zamiarem stałego pobytu.</text:p>
      <text:p text:style-name="P11"/>
      <text:p text:style-name="P12">Oświadczam, że zostałem uprzedzony/a o odpowiedzialności karnej wynikającej z art. 233 Kodeksu karnego: „Kto składając zeznanie mające służyć za dowód w postępowaniu sądowym lub w innym postępowaniu na podstawie ustawy, zeznaje nieprawdę lub zataja prawdę, podlega karze pozbawienia wolności od 6 miesięcy do lat 8”. Potwierdzam, że dane zawarte w niniejszym oświadczeniu są prawdziwe.</text:p>
      <text:p text:style-name="P13"><text:tab/><text:tab/><text:tab/><text:tab/><text:tab/><text:tab/><text:tab/><text:tab/><text:tab/></text:p>
      <text:p text:style-name="P14">....................................... <text:s text:c="71"/><text:s text:c="10"/><text:tab/>.......................................</text:p>
      <text:p text:style-name="P15"><text:span text:style-name="T16"><text:s text:c="7"/>miejscowość, data <text:s text:c="102"/></text:span><text:span text:style-name="T17"><text:tab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277in" fo:margin-bottom="0in"/>
      <style:text-properties style:font-name-asian="Times New Roman" style:font-name-complex="Times New Roman" fo:font-size="16pt" style:font-size-asian="16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size="16pt" style:font-size-asian="16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miejscu zamieszkania</dc:title>
    <dc:description/>
    <dc:subject/>
    <meta:initial-creator>Anna Rajda</meta:initial-creator>
    <dc:creator>Anna Rajda</dc:creator>
    <meta:creation-date>2022-01-12T07:15:00Z</meta:creation-date>
    <dc:date>2022-01-12T07:19:00Z</dc:date>
    <meta:template xlink:href="Normal" xlink:type="simple"/>
    <meta:editing-cycles>1</meta:editing-cycles>
    <meta:editing-duration>PT240S</meta:editing-duration>
    <meta:document-statistic meta:page-count="1" meta:paragraph-count="3" meta:word-count="223" meta:character-count="1564" meta:row-count="11" meta:non-whitespace-character-count="1344"/>
  </office:meta>
</office:document-meta>
</file>