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line-height="150%" fo:margin-left="-0.5909in">
        <style:tab-stops/>
      </style:paragraph-properties>
    </style:style>
    <style:style style:name="P2" style:parent-style-name="Nagłówek1" style:family="paragraph">
      <style:paragraph-properties fo:line-height="150%" fo:margin-left="-0.5909in">
        <style:tab-stops/>
      </style:paragraph-properties>
    </style:style>
    <style:style style:name="P3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4" style:parent-style-name="Normalny" style:family="paragraph">
      <style:paragraph-properties fo:text-align="end" fo:line-height="150%" fo:margin-right="-0.5909in"/>
      <style:text-properties style:font-name-complex="Calibri" fo:font-size="13pt" style:font-size-asian="13pt" style:font-size-complex="13pt"/>
    </style:style>
    <style:style style:name="P5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6" style:parent-style-name="Nagłówek1" style:family="paragraph">
      <style:paragraph-properties fo:margin-left="-0.5909in">
        <style:tab-stops/>
      </style:paragraph-properties>
    </style:style>
    <style:style style:name="P7" style:parent-style-name="Nagłówek1" style:family="paragraph">
      <style:paragraph-properties fo:margin-left="-0.5909in">
        <style:tab-stops/>
      </style:paragraph-properties>
    </style:style>
    <style:style style:name="P8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9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10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11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12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13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14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15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16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17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18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19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20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21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22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23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24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25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26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27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28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29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30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31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32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33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34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35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36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37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38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39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40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41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42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43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44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45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46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47" style:parent-style-name="Normalny" style:family="paragraph">
      <style:paragraph-properties fo:line-height="150%" fo:margin-left="-0.5909in" fo:margin-right="-0.5909in">
        <style:tab-stops/>
      </style:paragraph-properties>
      <style:text-properties style:font-name-complex="Calibri" fo:font-size="13pt" style:font-size-asian="13pt" style:font-size-complex="13pt"/>
    </style:style>
    <style:style style:name="P48" style:parent-style-name="Normalny" style:family="paragraph">
      <style:paragraph-properties fo:line-height="150%" fo:margin-left="-0.5909in" fo:margin-right="-0.5909in">
        <style:tab-stops/>
      </style:paragraph-properties>
    </style:style>
    <style:style style:name="T49" style:parent-style-name="Domyślnaczcionkaakapitu" style:family="text">
      <style:text-properties style:font-name-complex="Calibri" fo:font-size="13pt" style:font-size-asian="13pt" style:font-size-complex="13pt"/>
    </style:style>
    <style:style style:name="T50" style:parent-style-name="Domyślnaczcionkaakapitu" style:family="text">
      <style:text-properties style:font-name-complex="Calibri" fo:font-size="13pt" style:font-size-asian="13pt" style:font-size-complex="13pt"/>
    </style:style>
    <style:style style:name="T51" style:parent-style-name="Domyślnaczcionkaakapitu" style:family="text">
      <style:text-properties style:font-name-complex="Calibri" fo:font-size="13pt" style:font-size-asian="13pt" style:font-size-complex="13pt"/>
    </style:style>
    <style:style style:name="T52" style:parent-style-name="Domyślnaczcionkaakapitu" style:family="text">
      <style:text-properties style:font-name-complex="Calibri" fo:font-size="13pt" style:font-size-asian="13pt" style:font-size-complex="13pt"/>
    </style:style>
  </office:automatic-styles>
  <office:body>
    <office:text text:use-soft-page-breaks="true">
      <text:h text:style-name="P1" text:outline-level="1">Załącznik nr 1 do Regulaminu przyznawania stypendiów<text:s/></text:h>
      <text:h text:style-name="P2" text:outline-level="1">Gminy Andrychów dla osób zajmujących się twórczością artystyczną i upowszechnianiem kultury</text:h>
      <text:p text:style-name="P3"/>
      <text:h text:style-name="Nagłówek2" text:outline-level="2">Stypendium dla osób zajmujących się twórczością artystyczną i upowszechnianiem kultury</text:h>
      <text:p text:style-name="Normalny"/>
      <text:p text:style-name="P4">......................................... dnia ............................. <text:s text:c="3"/></text:p>
      <text:p text:style-name="P5">Wnioskujący:<text:s/>……………………………………………………………………….</text:p>
      <text:h text:style-name="P6" text:outline-level="1">Dyrektor Miejskiego Ośrodka Sportu, Kultury i Turystyki w Andrychowie</text:h>
      <text:h text:style-name="P7" text:outline-level="1">ul. Włókniarzy 11, 34-120 Andrychów</text:h>
      <text:p text:style-name="P8"/>
      <text:h text:style-name="Nagłówek2" text:outline-level="2">Wniosek</text:h>
      <text:h text:style-name="Nagłówek2" text:outline-level="2">o przyznanie stypendium dla osób zajmujących się twórczością artystyczną i upowszechnianiem kultury</text:h>
      <text:p text:style-name="P9"/>
      <text:p text:style-name="P10">1. Nazwisko i imię (pseudonim artystyczny):........................................................................................</text:p>
      <text:p text:style-name="P11"/>
      <text:p text:style-name="P12">2. Data urodzenia: ..................................................................................................................................</text:p>
      <text:p text:style-name="P13"/>
      <text:p text:style-name="P14">3. Adres zamieszkania: ..........................................................................................................................</text:p>
      <text:p text:style-name="P15"/>
      <text:p text:style-name="P16">4. Numer telefonu*:.......................................................... <text:s text:c="2"/>adres e-mail* ............................................</text:p>
      <text:p text:style-name="P17"/>
      <text:p text:style-name="P18">5. Numer konta bankowego .................................................</text:p>
      <text:p text:style-name="P19">6.Wykształcenie (rodzaj szkoły, uczelni, rok ukończenia, nr dyplomu, zaświadczenia lub weryfikacji Ministerstwa Kultury o Dziedzictwa Narodowego):<text:s/></text:p>
      <text:soft-page-break/>
      <text:p text:style-name="P20">..................................................................................................................................</text:p>
      <text:p text:style-name="P21"/>
      <text:p text:style-name="P22">7. Uprawiane aktualnie dyscypliny artystyczne (podkreślić główną):</text:p>
      <text:p text:style-name="P23">..................................................................................................................................</text:p>
      <text:p text:style-name="P24">8. Otrzymywane dotychczas stypendia (w tym pobierane obecnie) - podać rok, wysokość i czas, na jaki zostało przyznane: 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9. Działalność twórcza (artystyczna) w szczególności w okresie ostatnich 5 lat: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</text:p>
      <text:p text:style-name="P30">10. Program stypendium (w rozbiciu na poszczególne etapy realizacji):</text:p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11. Wykaz ewentualnych załączników do wniosku: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34">12. Wyrażam zgodę na przetwarzanie moich danych osobowych zgodnie z rozporządzeniem Parlamentu Europejskiego i Rady (UE) 2016/679 z dnia 27 kwietnia 2016r. (Dz.U.UE.L.2018.127.2) w sprawie ochrony osób fizycznych w związku z przetwarzaniem danych osobowych i w sprawie swobodnego przepływu takich danych oraz uchylenia dyrektywy 95/46/WE (ogólne rozporządzenie) w celach niezbędnych do rozpatrzenia wniosku o przyznanie stypendium.<text:s/></text:p>
      <text:p text:style-name="P35"/>
      <text:p text:style-name="P36">Data: <text:s/>........................................<text:tab/><text:tab/><text:tab/>Podpis: ...............................................................</text:p>
      <text:p text:style-name="P37"/>
      <text:p text:style-name="P38">Prawdziwość danych zawartych we wniosku stwierdzam własnoręcznym podpisem</text:p>
      <text:p text:style-name="P39"/>
      <text:p text:style-name="P40">Data: <text:s/>........................................<text:tab/><text:tab/><text:tab/>Podpis: ...............................................................</text:p>
      <text:p text:style-name="P41"/>
      <text:p text:style-name="P42">13. Oświadczam, że zapoznałem się treścią Uchwały Nr XXXIII-250-21 <text:s/>Rady Miejskiej w Andrychowie z dnia 29 kwietnia 2021 roku w sprawie szczegółowych warunków i trybu przyznawania oraz wysokości stypendiów Gminy Andrychów dla osób zajmujących się twórczością artystyczną <text:s text:c="29"/>i upowszechnianiem kultury. <text:s text:c="4"/></text:p>
      <text:p text:style-name="P43"/>
      <text:p text:style-name="P44">Data: .........................................<text:tab/><text:tab/><text:tab/>Podpis: ..............................................................</text:p>
      <text:p text:style-name="P45"/>
      <text:p text:style-name="P46">14. Zobowiązuję się do realizacji programu stypendium oraz przedłożenia sprawozdania końcowego z jego realizacji Miejskiemu Ośrodkowi Sportu, Kultury i Turystyki w Andrychowie.<text:s/></text:p>
      <text:p text:style-name="P47"/>
      <text:p text:style-name="P48"><text:span text:style-name="T49">Data: .........................................</text:span><text:span text:style-name="T50"><text:tab/></text:span><text:span text:style-name="T51"><text:tab/></text:span><text:span text:style-name="T52"><text:tab/>Podpis: 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fo:font-size="13pt" style:font-size-asian="13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center" fo:margin-top="0.0277in" fo:margin-bottom="0in"/>
      <style:text-properties style:font-name-asian="Times New Roman" style:font-name-complex="Times New Roman" fo:font-size="14pt" style:font-size-asian="14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color="#000000" fo:font-size="13pt" style:font-size-asian="13pt" style:font-size-complex="16pt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size="14pt" style:font-size-asian="14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ajda</meta:initial-creator>
    <dc:creator>Anna Rajda</dc:creator>
    <meta:creation-date>2022-01-12T07:08:00Z</meta:creation-date>
    <dc:date>2022-01-12T07:14:00Z</dc:date>
    <meta:template xlink:href="Normal" xlink:type="simple"/>
    <meta:editing-cycles>1</meta:editing-cycles>
    <meta:editing-duration>PT360S</meta:editing-duration>
    <meta:document-statistic meta:page-count="3" meta:paragraph-count="13" meta:word-count="942" meta:character-count="6582" meta:row-count="47" meta:non-whitespace-character-count="5653"/>
  </office:meta>
</office:document-meta>
</file>